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Cuneraweg 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9 februari 2022 tot en met donderdag 16 februari 2023 de volgende aanvraag om omgevingsvergunning heeft verleend:</text:p>
            <text:p text:style-name="common-al"/>
            <text:p text:style-name="tussenkopcur">REGULIERE PROCEDURE</text:p>
            <text:p text:style-name="tussenkopcur">Bouwen</text:p>
            <text:p text:style-name="common-al">Het bouwen van een werktuigenloods, Cuneraweg 296, Rhenen. Aanvraagnummer: 7346979. Datum bekendmaking besluit: 13 februari 2023.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85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Cuneraweg 296</meta:user-defined>
    <meta:user-defined meta:name="DCTERMS.W3CDTF/DCTERMS.available">2023-02-22</meta:user-defined>
    <meta:user-defined meta:name="DCTERMS.W3CDTF/OVERHEIDop.jaargang">2023</meta:user-defined>
    <meta:user-defined meta:name="OVERHEIDop.publicationIssue">78520</meta:user-defined>
    <meta:user-defined meta:name="OVERHEIDop.GmbID/DC.identifier">gmb-2023-78520</meta:user-defined>
    <meta:user-defined meta:name="OVERHEIDop.versieInformatie"/>
  </office:meta>
</office:document-meta>
</file>