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kappen van 17 bomen en het herplanten (buitenberm van de a13 tussen de snelweg en de sloot) aan ter hoogte van A13 Li 8,6-8,7 2611LL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hoogte van A13 Li 8,6-8,7 2611LL Delft  | het kappen van 17 bomen en het herplanten (buitenberm van de a13 tussen de snelweg en de sloot), 27-03-2023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78513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513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513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3117</meta:user-defined>
    <meta:user-defined meta:name="DCTERMS.abstract">A13 Li 8,6-8,7</meta:user-defined>
    <dc:language>nl</dc:language>
    <meta:user-defined meta:name="OVERHEIDop.locatietype/OVERHEIDop.gebiedsmarkering">Punt</meta:user-defined>
    <meta:user-defined meta:name="DC.title">Verlenging beslistermijn omgevingsvergunning, het kappen van 17 bomen en het herplanten (buitenberm van de a13 tussen de snelweg en de sloot) aan ter hoogte van A13 Li 8,6-8,7 2611LL Delft</meta:user-defined>
    <meta:user-defined meta:name="DCTERMS.W3CDTF/DCTERMS.available">2023-02-23</meta:user-defined>
    <meta:user-defined meta:name="DCTERMS.W3CDTF/OVERHEIDop.jaargang">2023</meta:user-defined>
    <meta:user-defined meta:name="OVERHEIDop.publicationIssue">78513</meta:user-defined>
    <meta:user-defined meta:name="OVERHEIDop.GmbID/DC.identifier">gmb-2023-78513</meta:user-defined>
    <meta:user-defined meta:name="OVERHEIDop.versieInformatie"/>
  </office:meta>
</office:document-meta>
</file>