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15 bomen en het herplanten aan de Tanthof-Oost vogelbuurt West 262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dhof-Oost vogelbuurt West 2623XX | het kappen van 115 bomen en het herplanten (Tanthof-Oost vogelbuurt West), 27-03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51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1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1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23</meta:user-defined>
    <meta:user-defined meta:name="DCTERMS.abstract">Kappen bomen Tanthof-Oost vogelbuurt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115 bomen en het herplanten aan de Tanthof-Oost vogelbuurt West 2623XX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510</meta:user-defined>
    <meta:user-defined meta:name="OVERHEIDop.GmbID/DC.identifier">gmb-2023-78510</meta:user-defined>
    <meta:user-defined meta:name="OVERHEIDop.versieInformatie"/>
  </office:meta>
</office:document-meta>
</file>