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llands Diep nabij 10, kavel 30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besloten om de beslistermijn voor de aanvraag met zaaknummer O-2022-0524 voor een omgevingsvergunning op locatie Hollands Diep nabij 10, kavel 30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llands Diep nabij 10, kavel 30,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785</meta:user-defined>
    <meta:user-defined meta:name="OVERHEIDop.GmbID/DC.identifier">gmb-2023-785</meta:user-defined>
    <meta:user-defined meta:name="OVERHEIDop.versieInformatie"/>
  </office:meta>
</office:document-meta>
</file>