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uinen, Molenstraat 2B, Het vieren van het 75-jarig bestaan van VV Buinen op 8 en 9 april 2023, Z2023-000205 (verleend 20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uinen</text:span>
          </text:p>
            <text:p text:style-name="common-al">Molenstraat 2B</text:p>
            <text:p text:style-name="common-al">Het vieren van het 75-jarig bestaan van VV Buinen op zaterdag 8 april 2023 van 08.00 uur tot 01.00 uur en zondag 9 april 2023 van 12.00 uur tot 19.00 uur, (Z2023-00020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4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uinen, Molenstraat 2B, Het vieren van het 75-jarig bestaan van VV Buinen op 8 en 9 april 2023, Z2023-000205 (verleend 20/02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91</meta:user-defined>
    <meta:user-defined meta:name="OVERHEIDop.GmbID/DC.identifier">gmb-2023-78491</meta:user-defined>
    <meta:user-defined meta:name="OVERHEIDop.versieInformatie"/>
  </office:meta>
</office:document-meta>
</file>