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laad- en loshof aan het Europaplein aan Europassag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ssage 7 </text:p>
                <text:p text:style-name="al">Omschrijving : realiseren van een laad- en loshof aan het Europaplein </text:p>
                <text:p text:style-name="al">Zaaknummer : Z/2022/400489</text:p>
                <text:p text:style-name="al"> Bekendmakingsdatum: 15 febr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47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7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022/400489</meta:user-defined>
    <dc:language>nl</dc:language>
    <meta:user-defined meta:name="OVERHEIDop.locatietype/OVERHEIDop.gebiedsmarkering">Adres</meta:user-defined>
    <meta:user-defined meta:name="DC.title">Verleende omgevingsvergunning, realiseren van een laad- en loshof aan het Europaplein aan Europassage 7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8478</meta:user-defined>
    <meta:user-defined meta:name="OVERHEIDop.GmbID/DC.identifier">gmb-2023-78478</meta:user-defined>
    <meta:user-defined meta:name="OVERHEIDop.versieInformatie"/>
  </office:meta>
</office:document-meta>
</file>