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Ypenburgbocht 9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902</text:p>
            <text:p text:style-name="common-al">Ingekomen: 20-02-2023 00:00</text:p>
            <text:p text:style-name="common-al">Locatie: Ypenburgbocht 9 2316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902" xlink:type="simple">publicatiesomgevingsvergunningen@leiden.nl</text:a> de volgende gegevens:</text:p>
            <text:p text:style-name="common-al">-het kenmerk van de aanvraag: Z/23/34989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4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98902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Ypenburgbocht 9 2316WB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90_7603997_16768888...|exb-2023-8801</meta:user-defined>
    <meta:user-defined meta:name="OVERHEIDop.publicationIssue">78476</meta:user-defined>
    <meta:user-defined meta:name="OVERHEIDop.GmbID/DC.identifier">gmb-2023-78476</meta:user-defined>
    <meta:user-defined meta:name="OVERHEIDop.versieInformatie"/>
  </office:meta>
</office:document-meta>
</file>