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jverheidstraat 6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februari 2023 een besluit genomen op de aanvraag met zaaknummer 2023-00116 voor een omgevingsvergunning op locatie Nijverheidstraat 6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carpor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1 februar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8471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47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47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ijverheidstraat 6 in Nieuw-Beijerland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471</meta:user-defined>
    <meta:user-defined meta:name="OVERHEIDop.GmbID/DC.identifier">gmb-2023-78471</meta:user-defined>
    <meta:user-defined meta:name="OVERHEIDop.versieInformatie"/>
  </office:meta>
</office:document-meta>
</file>