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Hoofdweg-Zuid 56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Omgevingsdienst Midden-Holland (ODMH) namens de gemeente Zuidplas besloten om de beslistermijn voor de aanvraag met kenmerk V-2022-006409 voor het bouwen van een bedrijfsloods op de locatie Hoofdweg-Zuid 56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84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Hoofdweg-Zuid 56a in Nieuwerkerk aan den IJss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64</meta:user-defined>
    <meta:user-defined meta:name="OVERHEIDop.GmbID/DC.identifier">gmb-2023-78464</meta:user-defined>
    <meta:user-defined meta:name="OVERHEIDop.versieInformatie"/>
  </office:meta>
</office:document-meta>
</file>