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Livingstonestraat/Gronausestraat</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verkeersbesluit: Verkeersbesluit laadpaal Livingstonestraat/Gronausestraat, op locatie Liviingstonestraat/Gronaustraat. De aanvraag is geregistreerd onder zaaknummer V-2023-0879.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4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Livingstonestraat/Gronausestraat</meta:user-defined>
    <meta:user-defined meta:name="DCTERMS.W3CDTF/DCTERMS.available">2023-02-22</meta:user-defined>
    <meta:user-defined meta:name="DCTERMS.W3CDTF/OVERHEIDop.jaargang">2023</meta:user-defined>
    <meta:user-defined meta:name="OVERHEIDop.publicationIssue">78463</meta:user-defined>
    <meta:user-defined meta:name="OVERHEIDop.GmbID/DC.identifier">gmb-2023-78463</meta:user-defined>
    <meta:user-defined meta:name="OVERHEIDop.versieInformatie"/>
  </office:meta>
</office:document-meta>
</file>