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ambtenaren en buitengewoon ambtenaren van de burgerlijke stand gemeente Westerkwartier 2023</text:p>
      <text:section text:name="zakelijke-mededeling_id1-3-2" text:style-name="zakelijke-mededeling">
        <text:section text:name="zakelijke-mededeling-tekst_id1-3-2-1" text:style-name="zakelijke-mededeling-tekst">
          <text:section text:name="tekst_id1-3-2-1-1" text:style-name="tekst">
            <text:p text:style-name="common-al">De teamleider/coach van het team Inwonerszaken van de gemeente Westerkwartier; </text:p>
            <text:p text:style-name="common-al">overwegende dat het in verband met de toevoeging van een functie aan het team Inwonerszaken noodzakelijk is het aanwijzingsbesluit ambtenaren en buitengewoon ambtenaren van de burgerlijke stand gemeente Westerkwartier 2020 aan te passen;</text:p>
            <text:p text:style-name="common-al">gelet op artikel 1:16 van het Burgerlijk wetboek wijzigt;</text:p>
            <text:p text:style-name="common-al">gelet op het Algemeen mandaatbesluit Gemeente Westerkwartier 2019</text:p>
            <text:p text:style-name="common-al">B E S L U I T :</text:p>
            <text:p text:style-name="common-al">Vast te stellen het Aanwijzingsbesluit ambtenaren en buitengewoon ambtenaren van de burgerlijke stand gemeente Westerkwartier 2023</text:p>
            <text:p text:style-name="common-al">
            <text:span text:style-name="nadrukvet">Artikel 1 Aanwijzing ambtenaren van de burgerlijke stand</text:span>
          </text:p>
            <text:p text:style-name="common-al">Aan te wijzen als ambtenaar van de burgerlijke stand en aan hen alle bevoegdheden en verantwoordelijkheden toe te kennen die daarbij behoren, alle huidige en toekomstige ambtenaren die binnen het team Inwonerszaken van de gemeente Westerkwartier werkzaam zijn in de functie medewerker Inwonerszaken, specialist Inwonerszaken en beleidsmedewerker Inwonerszaken, voor zo lang zij werkzaam zijn in één van deze functies.</text:p>
            <text:p text:style-name="common-al">
            <text:span text:style-name="nadrukvet">Artikel 2 Aanwijzing Buitengewoon ambtenaren van de burgerlijke stand</text:span>
          </text:p>
            <text:p text:style-name="common-al">Aan te wijzen als buitengewoon ambtenaar van de burgerlijke stand voor het voltrekken van huwelijken en het registreren van partnerschappen en aan hen alle bevoegdheden en verantwoordelijkheden toe te kennen die daarbij behoren, voor zo lang hun arbeidsovereenkomst bij de gemeente Westerkwartier duurt: </text:p>
            <text:list text:style-name="id1-3-2-1-1-11">
              <text:list-item text:style-override="id1-3-2-1-1-11-1">
                <text:number>a.</text:number>
                <text:p text:style-name="al">alle huidige en toekomstige personen die een arbeidsovereenkomst hebben voor de functie van BABS bij de gemeente Westerkwartier</text:p>
              </text:list-item>
              <text:list-item text:style-override="id1-3-2-1-1-11-2">
                <text:number>b.</text:number>
                <text:p text:style-name="al">de heer R.H. Postma;</text:p>
                <text:p text:style-name="al">de heer H. Koning;</text:p>
                <text:p text:style-name="al">de heer C. de Roo;</text:p>
                <text:p text:style-name="al">mevrouw B.C.J. Rozendaal;</text:p>
                <text:p text:style-name="al">mevrouw S.E. Anthonio;</text:p>
                <text:p text:style-name="al">mevrouw G.A. Hulst;</text:p>
                <text:p text:style-name="al">welke personen ook (reguliere) werknemers van de gemeente Westerkwartier zijn.</text:p>
              </text:list-item>
            </text:list>
            <text:p text:style-name="last-al">
            <text:span text:style-name="nadrukvet">Artikel 3 Inwerkingtreden en citeertitel</text:span>
          </text:p>
            <text:list text:style-name="id1-3-2-1-1-13">
              <text:list-item text:style-override="id1-3-2-1-1-13-1">
                <text:number>1.</text:number>
                <text:p text:style-name="al">Dit besluit treedt in werking met ingang van de dag na bekendmaking en werkt terug tot en met 1 juni 2022.</text:p>
              </text:list-item>
              <text:list-item text:style-override="id1-3-2-1-1-13-2">
                <text:number>2.</text:number>
                <text:p text:style-name="al">Dit besluit kan worden aangehaald als Aanwijzingsbesluit ambtenaren en buitengewoon ambtenaren van de burgerlijke stand gemeente Westerkwartier 2023.</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Aldus vastgesteld d.d.</text:span>
            <text:span text:style-name="datum">14 februari 2023 </text:span>
          </text:p>
          </text:section>
          <text:section text:name="ondertekening_id1-3-2-2-2">
            <text:p><text:span text:style-name="functie">Namens het college van burgemeester en wethouders </text:span></text:p>
          </text:section>
          <text:section text:name="ondertekening_id1-3-2-2-3">
            <text:p><text:span text:style-name="functie">van de gemeente Westerkwartier,</text:span></text:p>
            <text:p><text:span text:style-name="functie"/></text:p>
          </text:section>
          <text:section text:name="ondertekening_id1-3-2-2-4">
            <text:p><text:span text:style-name="functie">Christine Huizing, teamleider/coach Inwonerszak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846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46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46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ambtenaren en buitengewoon ambtenaren van de burgerlijke stand gemeente Westerkwartier 2023</meta:user-defined>
    <meta:user-defined meta:name="DCTERMS.W3CDTF/DCTERMS.available">2023-02-22</meta:user-defined>
    <meta:user-defined meta:name="DCTERMS.W3CDTF/OVERHEIDop.jaargang">2023</meta:user-defined>
    <meta:user-defined meta:name="OVERHEIDop.publicationIssue">78461</meta:user-defined>
    <meta:user-defined meta:name="OVERHEIDop.GmbID/DC.identifier">gmb-2023-78461</meta:user-defined>
    <meta:user-defined meta:name="OVERHEIDop.versieInformatie"/>
  </office:meta>
</office:document-meta>
</file>