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84 m2 grenzend aan Stijn Streuvelslaan 25 te Etten-Leur (kadastraal bekend gemeente Etten-Leur, sectie L, nummer 12717 gedeeltelijk). De eigenaar van dit perceel is de enige serieuze gegadigde voor de verkoop gezien het perceel volledig aan eigendom van gegadigde grenst en reeds in gebruik is genomen door gegadigde. Voor verdere informatie kan contact opgenomen worden met Lidwien Gottmer 076-5024453 of Lidwien.Gottmer@etten-leur.nl </text:p>
            <text:p text:style-name="al"/>
            <text:p text:style-name="al">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Etten-Leur, 22 februar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845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5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5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3-02-22</meta:user-defined>
    <meta:user-defined meta:name="DCTERMS.W3CDTF/OVERHEIDop.jaargang">2023</meta:user-defined>
    <meta:user-defined meta:name="OVERHEIDop.publicationIssue">78456</meta:user-defined>
    <meta:user-defined meta:name="OVERHEIDop.GmbID/DC.identifier">gmb-2023-78456</meta:user-defined>
    <meta:user-defined meta:name="OVERHEIDop.versieInformatie"/>
  </office:meta>
</office:document-meta>
</file>