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HTT02 Sectie M Perceel 2314 en 1905 ged. tegenover Tijgerstraat 171 te Nijmegen: bouwen van 2 nieuw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3</text:p>
            <text:p text:style-name="common-al">
            <text:span text:style-name="nadrukvet">Omschrijving: </text:span>bouwen van 2 nieuwe woningen (kadastrale gemeente HTT02 Sectie M Perceel 2314 en 1905 ged. tegenover Tijgerstraat 1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1.1000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0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29-09-2022</text:p>
            <text:p text:style-name="common-al">
            <text:span text:style-name="nadrukvet">Einddatum zienswijze: </text:span>09-11-2022</text:p>
            <text:p text:style-name="common-al">
            <text:span text:style-name="nadrukvet">Definitieve beschikking verzonden: </text:span>20-02-2023</text:p>
            <text:p text:style-name="common-al">
            <text:span text:style-name="nadrukvet">Definitieve beschikking ter inzage gelegd: </text:span>23-02-2023</text:p>
            <text:p text:style-name="common-al">
            <text:span text:style-name="nadrukvet">Einddatum bezwaartermijn: </text:span>03-04-2023</text:p>
            <text:p text:style-name="common-al">
            <text:span text:style-name="nadrukvet">Einddatum beroeptermijn: </text:span>06-04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4 februari 2023 tot en met 6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049E4326-C41F-4B91-91AC-F492EA72926C" xlink:type="simple">http://www.nijmegen.nl/vergunningpagina/?guid=049E4326-C41F-4B91-91AC-F492EA7292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4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le gemeente HTT02 Sectie M Perceel 2314 en 1905 ged. tegenover Tijgerstraat 171 te Nijmegen: bouwen van 2 nieuwe woningen - omgevingsvergunning - Vergunning verlee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45</meta:user-defined>
    <meta:user-defined meta:name="OVERHEIDop.GmbID/DC.identifier">gmb-2023-78445</meta:user-defined>
    <meta:user-defined meta:name="OVERHEIDop.versieInformatie"/>
  </office:meta>
</office:document-meta>
</file>