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rt Schoonmanpad 6 (Janninkkwartier, kavel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V-2022-6578 voor een omgevingsvergunning : het bouwen van een vrijstaand woonhuis, op locatie Geert Schoonmanpad 6 (Janninkkwartier, kavel 2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4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eert Schoonmanpad 6 (Janninkkwartier, kavel 22)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443</meta:user-defined>
    <meta:user-defined meta:name="OVERHEIDop.GmbID/DC.identifier">gmb-2023-78443</meta:user-defined>
    <meta:user-defined meta:name="OVERHEIDop.versieInformatie"/>
  </office:meta>
</office:document-meta>
</file>