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toneelvoorstellingen Toneelvereniging Moli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toneelvoorstellingen van Toneelvereniging Moliere in De Mafkikker, Dorpsstraat 38-a in Oude Niedorp op 18 maart 2023, 24 maart 2023 en 25 maart 2023 van 20:00 uur en 2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44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4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4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4410</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toneelvoorstellingen Toneelvereniging Moliere</meta:user-defined>
    <meta:user-defined meta:name="DCTERMS.W3CDTF/DCTERMS.available">2023-02-23</meta:user-defined>
    <meta:user-defined meta:name="DCTERMS.W3CDTF/OVERHEIDop.jaargang">2023</meta:user-defined>
    <meta:user-defined meta:name="OVERHEIDop.publicationIssue">78441</meta:user-defined>
    <meta:user-defined meta:name="OVERHEIDop.GmbID/DC.identifier">gmb-2023-78441</meta:user-defined>
    <meta:user-defined meta:name="OVERHEIDop.versieInformatie"/>
  </office:meta>
</office:document-meta>
</file>