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2019</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4 februari 2023, zaaknummer 369342; </text:p>
            <text:p text:style-name="al">gelet op de Invorderingswet 1990 en de Uitvoeringsregeling Invorder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2019 wordt als volgt gewijzigd:</text:p>
            <text:p text:style-name="al"/>
            <text:p text:style-name="al">A.</text:p>
            <text:p text:style-name="al">Artikel 1.1.5 wijzigt als volgt:</text:p>
            <text:p text:style-name="al">De eerste en tweede alinea na de opsomming in artikel 1.1.5 vervallen.</text:p>
            <text:p text:style-name="al"/>
            <text:p text:style-name="al">B.</text:p>
            <text:p text:style-name="al">Na artikel 1.1.5 wordt het volgende nieuwe artikel ingevoegd.</text:p>
            <text:p text:style-name="al"/>
            <text:p text:style-name="al">1.1.5a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text:p>
            <text:p text:style-name="al">beleidsregels leidt in de regel immers tot schending van het gelijkheidsbeginsel. Er moet dus sprake</text:p>
            <text:p text:style-name="al">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C.</text:p>
            <text:p text:style-name="al">Na artikel 14.4.1a wordt het volgende nieuwe artikel ingevoegd.</text:p>
            <text:p text:style-name="al"/>
            <text:p text:style-name="al">14.4.1b Bankbeslag en energietoeslag</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p text:style-name="al">D.</text:p>
            <text:p text:style-name="al">Artikel 14.4.5b wijzigt als volgt:</text:p>
            <text:p text:style-name="al"/>
            <text:list text:style-name="id1-3-2-2-1-29">
              <text:list-item text:style-override="id1-3-2-2-1-29-1">
                <text:number>1.</text:number>
                <text:p text:style-name="al">De eerste zin komt te luiden:</text:p>
                <text:p text:style-name="al">Als de ontvanger bankbeslag legt ten laste van een belastingschuldige die op grond van de basisregistratie personen geen adres in Nederland heeft, geldt het volgende.</text:p>
              </text:list-item>
              <text:list-item text:style-override="id1-3-2-2-1-29-2">
                <text:number>2.</text:number>
                <text:p text:style-name="al">De laatste zin wordt vervangen door de volgende twee zinnen:</text:p>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E.</text:p>
            <text:p text:style-name="al">Artikel 19.1.8 wijzigt als volgt:</text:p>
            <text:p text:style-name="al"/>
            <text:p text:style-name="al">Aan het einde van het artikel wordt de volgende, nieuwe, zin toegevoegd:</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F.</text:p>
            <text:p text:style-name="al">Na artikel 19.3.7, worden twee nieuwe artikelen toegevoegd:</text:p>
            <text:p text:style-name="al"/>
            <text:p text:style-name="al">19.3.8 Vordering in relatie tot voorlopige teruggaaf</text:p>
            <text:p text:style-name="al">Als de belastingschuldige periodieke inkomsten geniet en zijn partner maandelijks voorlopige teruggaven ontvangt, dan kunnen die teruggaven niet met de openstaande belastingschulden van de belastingschuldige worden verrekend zonder toestemming van de partner.</text:p>
            <text:p text:style-name="al"/>
            <text:p text:style-name="al">In dat geval moet worden nagegaan wat de periodieke inkomsten van de belastingschuldige en zijn partner per maand zijn. De belastingschuldige is verplicht zowel zijn inkomsten als die van zijn gezinsleden op te geven (vergelijk artikel 475g Rv met artikel 19.3.4 van deze leidraad).</text:p>
            <text:p text:style-name="al"/>
            <text:p text:style-name="al">Als de gezamenlijke inkomsten uitkomen boven de beslagvrije voet, dan wordt onder de werkgever of uitkeringsinstantie van de belastingschuldige een vordering gedaan, waarbij wordt aangegeven welk bedrag maandelijks moet worden ingehouden, hierbij rekening houdend met de regeling van de beslagvrije voet.</text:p>
            <text:p text:style-name="al"/>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G.</text:p>
            <text:p text:style-name="al">Artikel 19.5 komt als volgt te luiden: </text:p>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H.</text:p>
            <text:p text:style-name="al">Na artikel 19.5, wordt het volgende nieuwe artikel toegevoegd:</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p text:style-name="al">I.</text:p>
            <text:p text:style-name="al">De tweede alinea van artikel 25.6.2 komt te luiden:</text:p>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J.</text:p>
            <text:p text:style-name="al">Artikel 26.2.2 komt te vervallen.</text:p>
            <text:p text:style-name="al"/>
            <text:p text:style-name="al">K.</text:p>
            <text:p text:style-name="al">In artikel 26.2.3 wijzigt als volgt:</text:p>
            <text:list text:style-name="id1-3-2-2-1-74">
              <text:list-item text:style-override="id1-3-2-2-1-74-1">
                <text:number>1.</text:number>
                <text:p text:style-name="al">‘2.269’ wordt vervangen door ‘3.350’.</text:p>
              </text:list-item>
              <text:list-item text:style-override="id1-3-2-2-1-74-2">
                <text:number>2.</text:number>
                <text:p text:style-name="al">de derde alinea inzake het aantonen van de onmisbaarheid van de auto komt te vervallen.</text:p>
              </text:list-item>
            </text:list>
            <text:p text:style-name="al">L.</text:p>
            <text:p text:style-name="al">In artikel 26.2.4 wordt na de eerste alinea de volgende nieuwe alinea ingevoegd:</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M.</text:p>
            <text:p text:style-name="al">In artikel 26.2.19 wordt ‘34’ vervangen door ‘3’ en wordt ‘79’ vervangen door ‘50’.</text:p>
            <text:p text:style-name="al"/>
            <text:p text:style-name="al">N.</text:p>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Vastgesteld in de vergadering van 14 februari 2023, zaaknummer 369342,</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René Groen </text:span></text:p>
            <text:p><text:span text:style-name="functie">de secretaris, </text:span></text:p>
            <text:p><text:span text:style-name="functie"/></text:p>
          </text:section>
          <text:section text:name="ondertekening_id1-3-2-3-4">
            <text:p><text:span text:style-name="functie"/></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43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3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3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Invorderingswet 1990]|[1.0:c:BWBR0004770&amp;g=2021-01-01</meta:user-defined>
    <meta:user-defined meta:name="DC.source">Uitvoeringsregeling Invorderingswet 1990]|[1.0:c:BWBR0004766&amp;g=2021-01-01</meta:user-defined>
    <meta:user-defined meta:name="OVERHEIDop.referentienummer">369342</meta:user-defined>
    <meta:user-defined meta:name="DCTERMS.alternative">Leidraad invordering gemeentelijke belastingen 2019</meta:user-defined>
    <dc:language>nl</dc:language>
    <meta:user-defined meta:name="OVERHEIDop.locatietype/OVERHEIDop.gebiedsmarkering">Gemeente</meta:user-defined>
    <meta:user-defined meta:name="DC.title">Leidraad invordering gemeentelijke belastingen 2019</meta:user-defined>
    <meta:user-defined meta:name="DCTERMS.W3CDTF/DCTERMS.available">2023-02-23</meta:user-defined>
    <meta:user-defined meta:name="DCTERMS.W3CDTF/OVERHEIDop.jaargang">2023</meta:user-defined>
    <meta:user-defined meta:name="OVERHEIDop.publicationIssue">78437</meta:user-defined>
    <meta:user-defined meta:name="OVERHEIDop.betreftRegeling">CVDR627548_6</meta:user-defined>
    <meta:user-defined meta:name="xs:date/OVERHEIDop.startdatum">2023-02-24</meta:user-defined>
    <meta:user-defined meta:name="OVERHEIDop.GmbID/DC.identifier">gmb-2023-78437</meta:user-defined>
    <meta:user-defined meta:name="OVERHEIDop.versieInformatie"/>
  </office:meta>
</office:document-meta>
</file>