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6 bomen (4 vergunningvrij) Biesteweg 12, 3849R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2023-000129 voor kappen 6 bomen (4 vergunningvrij) op locatie Biesteweg 12, 3849R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84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iesteweg 12, 3849RD Hierden</meta:user-defined>
    <dc:language>nl</dc:language>
    <meta:user-defined meta:name="OVERHEIDop.locatietype/OVERHEIDop.gebiedsmarkering">Punt</meta:user-defined>
    <meta:user-defined meta:name="DC.title">Verlening omgevingsvergunning kappen 6 bomen (4 vergunningvrij) Biesteweg 12, 3849RD Hier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35</meta:user-defined>
    <meta:user-defined meta:name="OVERHEIDop.GmbID/DC.identifier">gmb-2023-78435</meta:user-defined>
    <meta:user-defined meta:name="OVERHEIDop.versieInformatie"/>
  </office:meta>
</office:document-meta>
</file>