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‘light show’ bij Ouwehands Di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0 t/m vrijdag 17 februari 2023 de volgende vergunningen c.q. ontheffingen zijn verleend:</text:p>
            <text:p text:style-name="common-al"/>
            <text:p text:style-name="tussenkopcur">13 februari 2023</text:p>
            <text:p text:style-name="tussenkopcur">Tijdelijke reclame-uiting (b&amp;w)</text:p>
            <text:p text:style-name="common-al">ESH Media = tijdelijke reclame-uitingen (driehoeksborden) gedurende de periode van 13 t/m 23 februari 2023, t.b.v. de ‘light show’ bij Ouwehands Dierenpark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43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Tijdelijke reclame-uiting ‘light show’ bij Ouwehands Dierenpar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33</meta:user-defined>
    <meta:user-defined meta:name="OVERHEIDop.GmbID/DC.identifier">gmb-2023-78433</meta:user-defined>
    <meta:user-defined meta:name="OVERHEIDop.versieInformatie"/>
  </office:meta>
</office:document-meta>
</file>