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evenementenvergunning Heilige Koemarkt, op de locaties Kaasmarkt, Breedstraat, Willem Eggertstraat, Dubbele Buurt en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3 besloten de evenementenvergunning voor het organiseren van de Heilige Koemarkt op 4 juni 2023 op de locaties Kaasmarkt, Breedstraat, Willem Eggertstraat, Dubbele Buurt en Koemark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843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3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3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Kaasmarkt, Breedstraat, Willem Eggertstraat, Dubbele Buurt en Koemarkt 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evenementenvergunning Heilige Koemarkt, op de locaties Kaasmarkt, Breedstraat, Willem Eggertstraat, Dubbele Buurt en Koemarkt te Purmerend</meta:user-defined>
    <meta:user-defined meta:name="OVERHEIDop.datumEindeReactietermijn">2023-04-04</meta:user-defined>
    <meta:user-defined meta:name="OVERHEIDop.terinzageleggingBG">https://jeleefomgeving.nl/inzien/001801582/f0802a77-b10c-11ed-8155-005056011332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430</meta:user-defined>
    <meta:user-defined meta:name="OVERHEIDop.GmbID/DC.identifier">gmb-2023-78430</meta:user-defined>
    <meta:user-defined meta:name="OVERHEIDop.versieInformatie"/>
  </office:meta>
</office:document-meta>
</file>