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brandveilig gebruik van 32 zorgappartementen, Zuideinde 28, 7941 G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randveilig gebruik van 32 zorgappartementen aan de Zuideinde 28, 7941 GH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Beroep </text:span>
          </text:p>
            <text:p text:style-name="common-al">Tijdens de periode van ter inzage legging kunnen direct</text:p>
            <text:p text:style-name="common-al">belanghebbenden een gemotiveerd beroepsschrift tegen het besluit indienen. Het</text:p>
            <text:p text:style-name="common-al">beroepschrift richt u aan de sector Bestuursrecht van de Rechtbank</text:p>
            <text:p text:style-name="common-al">Noord-Nederland, afdeling bestuursrecht, postbus 150, 9700 AE te GRONINGEN).</text:p>
            <text:p text:style-name="common-al">Als u vooraf een zienswijze hebt ingediend mag u ook nieuwe beroepsgronden</text:p>
            <text:p text:style-name="common-al">inbrengen in uw beroepschrift.</text:p>
            <text:p text:style-name="common-al">
            
          </text:p>
            <text:p text:style-name="common-al">Het beroepschrift moet in ieder geval bevatten:</text:p>
            <text:p text:style-name="common-al">-     de naam en het adres van de indiener;</text:p>
            <text:p text:style-name="common-al">-     de dagtekening;</text:p>
            <text:p text:style-name="common-al">-     een omschrijving van het besluit waartegen het beroep is gericht inclusief datum en</text:p>
            <text:p text:style-name="common-al">nummer van het genomen besluit;</text:p>
            <text:p text:style-name="common-al">-     de gronden (redenen) van het beroep;</text:p>
            <text:p text:style-name="common-al">-     een vertaling van het beroepschrift als deze in een vreemde taal is gesteld en als</text:p>
            <text:p text:style-name="common-al">een vertaling voor een goede behandeling noodzakelijk is.</text:p>
            <text:p text:style-name="common-al">
            
          </text:p>
            <text:p text:style-name="common-al">Als u geen direct belanghebbende bent, kunt alleen beroep</text:p>
            <text:p text:style-name="common-al">aantekenen als u op de ontwerp-omgevingsvergunning een zienswijze hebt</text:p>
            <text:p text:style-name="common-al">ingediend. Dit laatste geldt niet in twee gevallen:</text:p>
            <text:p text:style-name="common-al">
            
          </text:p>
            <text:p text:style-name="common-al">a.    Het beroep beperkt zich tot de eventuele wijzigingen in de beschikking die afwijken</text:p>
            <text:p text:style-name="common-al">van het gepubliceerde ontwerp.</text:p>
            <text:p text:style-name="common-al">b.    Belanghebbende kan redelijkerwijs niet worden verweten geen zienswijze over de</text:p>
            <text:p text:style-name="common-al">ontwerpbeschikking te hebben ingediend.</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84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191693222</meta:user-defined>
    <dc:language>nl</dc:language>
    <meta:user-defined meta:name="OVERHEIDop.locatietype/OVERHEIDop.gebiedsmarkering">Punt</meta:user-defined>
    <meta:user-defined meta:name="DC.title">Verleende omgevingsvergunning uitgebreid, het brandveilig gebruik van 32 zorgappartementen, Zuideinde 28, 7941 GH Meppel</meta:user-defined>
    <meta:user-defined meta:name="DCTERMS.W3CDTF/DCTERMS.available">2023-02-22</meta:user-defined>
    <meta:user-defined meta:name="DCTERMS.W3CDTF/OVERHEIDop.jaargang">2023</meta:user-defined>
    <meta:user-defined meta:name="OVERHEIDop.publicationIssue">78429</meta:user-defined>
    <meta:user-defined meta:name="OVERHEIDop.GmbID/DC.identifier">gmb-2023-78429</meta:user-defined>
    <meta:user-defined meta:name="OVERHEIDop.versieInformatie"/>
  </office:meta>
</office:document-meta>
</file>