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nthe Cup op 27-05-2023, Sportpark Ezinge en pleinen binnenst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enthe Cup op 27-05-2023 aan Sportpark Ezinge en pleinen binnensta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0-02-2023. We nemen waarschijnlijk voor 17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4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7279</meta:user-defined>
    <dc:language>nl</dc:language>
    <meta:user-defined meta:name="OVERHEIDop.locatietype/OVERHEIDop.gebiedsmarkering">Punt</meta:user-defined>
    <meta:user-defined meta:name="DC.title">Aanvraag Evenementenvergunning, Drenthe Cup op 27-05-2023, Sportpark Ezinge en pleinen binnenstad Mep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25</meta:user-defined>
    <meta:user-defined meta:name="OVERHEIDop.GmbID/DC.identifier">gmb-2023-78425</meta:user-defined>
    <meta:user-defined meta:name="OVERHEIDop.versieInformatie"/>
  </office:meta>
</office:document-meta>
</file>