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rinses Marielaan 4, 3743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Prinses Marielaan 4, 3743JA Baarn, sectie L, nummer 1865</text:span>, het verbouwen van de woning (21-12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832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Prinses Marielaan 4, 3743JA Baa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20</meta:user-defined>
    <meta:user-defined meta:name="OVERHEIDop.GmbID/DC.identifier">gmb-2023-78420</meta:user-defined>
    <meta:user-defined meta:name="OVERHEIDop.versieInformatie"/>
  </office:meta>
</office:document-meta>
</file>