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Daam Schijfweg 15, Zaandam - Dijkkamp Gieterij B.V. - ambtshalve intr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heeft afgegeven.</text:p>
            <text:p text:style-name="common-al">De beschikking betreft het geheel intrekken van de vergunning van Dijkkamp Gieterij BV aan de Daam Schijfweg 15 te Zaandam </text:p>
            <text:p text:style-name="common-al">voor een ijzergieterij, kenmerk PTV/HE/58041, verleend d.d. 4 oktober 2006. </text:p>
            <text:p text:style-name="common-al">De vergunning wordt ingetrokken omdat Dijkkamp Gieterij BV niet langer een ijzergieterij betreft maar een groothandel in metaal.</text:p>
            <text:p text:style-name="common-al"> Zaaknummer: 11033042 </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loket.odnzkg.nl onder bekendmakingen en (digitaal)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84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656</meta:user-defined>
    <meta:user-defined meta:name="DCTERMS.abstract">Bekendmaking van Gemeente Zaanstad</meta:user-defined>
    <dc:language>nl</dc:language>
    <meta:user-defined meta:name="OVERHEIDop.locatietype/OVERHEIDop.gebiedsmarkering">Punt</meta:user-defined>
    <meta:user-defined meta:name="DC.title">Vergunning ingetrokken - Daam Schijfweg 15, Zaandam - Dijkkamp Gieterij B.V. - ambtshalve intrekken</meta:user-defined>
    <meta:user-defined meta:name="OVERHEIDop.datumEindeReactietermijn">2023-04-07</meta:user-defined>
    <meta:user-defined meta:name="OVERHEIDop.terinzageleggingBG">https://mozardloket.odnzkg.nl/mozard/!suite42.scherm1260?mObj=1313656</meta:user-defined>
    <meta:user-defined meta:name="DCTERMS.W3CDTF/DCTERMS.available">2023-02-22</meta:user-defined>
    <meta:user-defined meta:name="DCTERMS.W3CDTF/OVERHEIDop.jaargang">2023</meta:user-defined>
    <meta:user-defined meta:name="OVERHEIDop.publicationIssue">78418</meta:user-defined>
    <meta:user-defined meta:name="OVERHEIDop.GmbID/DC.identifier">gmb-2023-78418</meta:user-defined>
    <meta:user-defined meta:name="OVERHEIDop.versieInformatie"/>
  </office:meta>
</office:document-meta>
</file>