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turnus 6 Hoogezand, Verleende omgevingsvergunning (reguliere procedure) Z2023-00035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Saturnus 6, 9602 LV Hoogezand, voor het plaatsen van een dakkapel, 20 februari 2023.</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78416</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6</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416</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Saturnus 6 Hoogezand, Verleende omgevingsvergunning (reguliere procedure) Z2023-000357</meta:user-defined>
    <meta:user-defined meta:name="DCTERMS.W3CDTF/DCTERMS.available">2023-02-22</meta:user-defined>
    <meta:user-defined meta:name="DCTERMS.W3CDTF/OVERHEIDop.jaargang">2023</meta:user-defined>
    <meta:user-defined meta:name="OVERHEIDop.publicationIssue">78416</meta:user-defined>
    <meta:user-defined meta:name="OVERHEIDop.GmbID/DC.identifier">gmb-2023-78416</meta:user-defined>
    <meta:user-defined meta:name="OVERHEIDop.versieInformatie"/>
  </office:meta>
</office:document-meta>
</file>