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ikspad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2 een sloopmelding ontvangen voor het verwijderen van asbesthoudende materialen op de locatie Larikspad 9 te Maasbree. De melding is geregistreerd onder zaaknummer 189426805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rikspad 9 te Maasbre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40</meta:user-defined>
    <meta:user-defined meta:name="OVERHEIDop.GmbID/DC.identifier">gmb-2023-7840</meta:user-defined>
    <meta:user-defined meta:name="OVERHEIDop.versieInformatie"/>
  </office:meta>
</office:document-meta>
</file>