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Afghan Darbar, Stationsplein 59 Zutp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De geldigheidsduur van de exploitatievergunning horeca van Afghan Darbar, Stationsplein 59 Zutphen is binnenkort verstreken. Het voornemen is aan deze inrichting een exploitatievergunning horeca, inclusief het plaatsen van een terras, voor onbepaalde tijd te verlenen.</text:p>
            <text:p text:style-name="common-al">Belanghebbenden worden in de gelegenheid gesteld om binnen 2 weken na de publicatiedatum hun zienswijze op dit voornemen naar keuze mondeling of schriftelijk kenbaar te maken bij het team Veiligheid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4 januari 2023</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784</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4</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4</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Zutphen, exploitatievergunning horeca Afghan Darbar, Stationsplein 59 Zutphen.</meta:user-defined>
    <meta:user-defined meta:name="DCTERMS.W3CDTF/DCTERMS.available">2023-01-04</meta:user-defined>
    <meta:user-defined meta:name="DCTERMS.W3CDTF/OVERHEIDop.jaargang">2023</meta:user-defined>
    <meta:user-defined meta:name="OVERHEIDop.publicationIssue">784</meta:user-defined>
    <meta:user-defined meta:name="OVERHEIDop.GmbID/DC.identifier">gmb-2023-784</meta:user-defined>
    <meta:user-defined meta:name="OVERHEIDop.versieInformatie"/>
  </office:meta>
</office:document-meta>
</file>