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van archiefbescheiden van het archief van het gemeentesecretarie van de voormalige gemeente Ruurlo (1960) 1990-2004 (2010)</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15, lid 1, onder a van de Archiefwet 1995, artikel 10 van het Archiefbesluit 1995. </text:p>
            <text:p text:style-name="al"/>
            <text:p text:style-name="al">BESLUITEN: </text:p>
            <text:p text:style-name="al"/>
            <text:p text:style-name="al">Tot de volgende beperkingen aan de openbaarheid van het archief van het gemeentesecretarie van de voormalige gemeente Ruurlo (1960) 1990 – 2004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dossiernummers, genoemd in de eerste kolom beperkt openbaar t/m 31 december van het jaar, genoemd in de derde kolom en openbaar vanaf 1 januari van het jaartal genoemd in de vierde kolom.</text:p>
            <text:p text:style-name="al"/>
            <text:p text:style-name="al">Inventarisnummers, beperkt openbaa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856</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857</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859</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60</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2079</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t openbaar t/m</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46</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1947</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0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dossiernummers genoemd in artikel 1, is, tot openbaarwording, uitsluitend mogelijk na voorafgaande schriftelijke toestemming van de gemeentearchivari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dossiernummers genoemd in artikel 1, is, tot openbaarwording, uitsluitend mogelijk na voorafgaande schriftelijke toestemming van de gemeentearchivaris die aan zijn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via de website <text:a xlink:href="http://www.officielebekendmakingen.nl/" xlink:type="simple"><text:span text:style-name="nadrukondlijn">www.officielebekendmakingen.nl</text:span></text:a>. Dit besluit wordt als bijlage gevoegd bij de ‘Verklaring van Overbrenging’ van gemeente Berkelland archief van het gemeentesecretarie van de voormalige gemeente Ruurlo (1960) 1990 - 2004 (2010)</text:p>
          </text:section>
        </text:section>
        <text:section text:name="regeling-sluiting_id1-3-2-3" text:style-name="regeling-sluiting">
          <text:section text:name="ondertekening_id1-3-2-3-1">
            <text:p><text:span text:style-name="functie">7 februari 2023</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text:name="nota-toelichting_id1-3-2-4" text:style-name="nota-toelichting">
          <text:p text:style-name="kop_level0"><text:span text:style-name="label"/> <text:span text:style-name="nr"/> </text:p>
          <text:p text:style-name="al">
          <text:span text:style-name="nadrukvet">U kunt bezwaar maken als u het niet eens bent met dit besluit</text:span>
        </text:p>
          <text:p text:style-name="al">U heeft hiervoor zes weken de tijd. Deze zes weken gaan in, één dag na het versturen van dit besluit. Uw bezwaar stuurt u naar het college van burgemeester en wethouders van Berkelland, Postbus 200, 7270 HA in Borculo. </text:p>
          <text:p text:style-name="al"/>
          <text:p text:style-name="al">
          <text:span text:style-name="nadrukvet">In uw bezwaar moet altijd het volgende staan:</text:span>
        </text:p>
          <text:list text:style-name="id1-3-2-4-6">
            <text:list-item text:style-override="id1-3-2-4-6-1">
              <text:number>•</text:number>
              <text:p text:style-name="al">uw naam en adres;</text:p>
            </text:list-item>
            <text:list-item text:style-override="id1-3-2-4-6-2">
              <text:number>•</text:number>
              <text:p text:style-name="al">de datum waarop u uw bezwaar verstuurt;</text:p>
            </text:list-item>
            <text:list-item text:style-override="id1-3-2-4-6-3">
              <text:number>•</text:number>
              <text:p text:style-name="al">het besluit waartegen u bezwaar maakt;</text:p>
            </text:list-item>
            <text:list-item text:style-override="id1-3-2-4-6-4">
              <text:number>•</text:number>
              <text:p text:style-name="al">de reden waarom u bezwaar maakt.</text:p>
            </text:list-item>
          </text:list>
          <text:p text:style-name="al">Let erop dat u een <text:span text:style-name="nadrukcur">handtekening</text:span> onder uw bezwaar zet.</text:p>
          <text:p text:style-name="al"/>
          <text:p text:style-name="al">Voor ons is het makkelijk als u een kopie van het besluit (=deze brief) meestuurt. Het besluit blijft geldig tot er op uw bezwaar is beslist.</text:p>
          <text:p text:style-name="al"/>
          <text:p text:style-name="al">U kunt ook <text:span text:style-name="nadrukvet">digitaal</text:span> uw <text:span text:style-name="nadrukvet">bezwaar</text:span> indienen bij ons.</text:p>
          <text:p text:style-name="al"/>
          <text:p text:style-name="al">Hiervoor moet u wel een elektronische handtekening (DigiD) hebben. De voorwaarden vindt u op onze website <text:a xlink:href="https://www.gemeenteberkelland.nl/Inwoners/Overlast_klachten_en_bezwaar" xlink:type="simple"><text:span text:style-name="nadrukondlijn">https://www.gemeenteberkelland.nl/Inwoners/Overlast_klachten_en_bezwaar</text:span></text:a>.</text:p>
          <text:p text:style-name="al"/>
          <text:p text:style-name="al">
          <text:span text:style-name="nadrukvet">Kunt u de beslissing op uw bezwaar niet afwachten?</text:span>
        </text:p>
          <text:p text:style-name="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al"/>
          <text:p text:style-name="al">
          <text:span text:style-name="nadrukvet">Voor het vragen van een voorlopige voorziening moet u griffierecht betalen </text:span>
        </text:p>
          <text:p text:style-name="al">U krijgt hierover een brief van de rechtbank.</text:p>
          <text:p text:style-name="al"/>
          <text:p text:style-name="al">U kunt ook <text:span text:style-name="nadrukvet">digitaal</text:span> uw <text:span text:style-name="nadrukvet">voorlopige voorziening</text:span> indienen bij de rechtbank via <text:a xlink:href="http://loket.rechtspraak.nl/bestuursrecht" xlink:type="simple"><text:span text:style-name="nadrukondlijn">http://loket.rechtspraak.nl/bestuursrecht</text:span></text:a>.</text:p>
          <text:p text:style-name="al"/>
          <text:p text:style-name="al">Hiervoor moet u wel een elektronische handtekening (DigiD) hebben. De voorwaarden vindt u op deze website.</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83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de Archiefwet 1995]|[1.0:c:BWBR0007376&amp;artikel=10&amp;g=2022-05-01</meta:user-defined>
    <meta:user-defined meta:name="OVERHEIDop.referentienummer">482181</meta:user-defined>
    <meta:user-defined meta:name="DCTERMS.alternative">Besluit beperkingen openbaarheid van archiefbescheiden van het archief van het gemeentesecretarie van de voormalige gemeente Ruurlo (1960) 1990-2004 (2010)</meta:user-defined>
    <dc:language>nl</dc:language>
    <meta:user-defined meta:name="OVERHEIDop.locatietype/OVERHEIDop.gebiedsmarkering">Gemeente</meta:user-defined>
    <meta:user-defined meta:name="DC.title">Besluit beperkingen openbaarheid van archiefbescheiden van het archief van het gemeentesecretarie van de voormalige gemeente Ruurlo (1960) 1990-2004 (2010)</meta:user-defined>
    <meta:user-defined meta:name="DCTERMS.W3CDTF/DCTERMS.available">2023-02-22</meta:user-defined>
    <meta:user-defined meta:name="DCTERMS.W3CDTF/OVERHEIDop.jaargang">2023</meta:user-defined>
    <meta:user-defined meta:name="OVERHEIDop.publicationIssue">78399</meta:user-defined>
    <meta:user-defined meta:name="OVERHEIDop.betreftRegeling">CVDR692719_1</meta:user-defined>
    <meta:user-defined meta:name="OVERHEIDop.GmbID/DC.identifier">gmb-2023-78399</meta:user-defined>
    <meta:user-defined meta:name="xs:date/OVERHEIDop.startdatum">2023-02-23</meta:user-defined>
    <meta:user-defined meta:name="OVERHEIDop.versieInformatie"/>
  </office:meta>
</office:document-meta>
</file>