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3-00070 Torenhoekstraat 11a  te Berkel-Enschot, kappen van 1 boom, verzonden 20 februari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0070 - B - Torenhoekstraat 11a 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8398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398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398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Berkel-Enschot, toegekend aanvraag voor een omgevingsvergunning Z-HZ_WABO-2023-00070 Torenhoekstraat 11a  te Berkel-Enschot, kappen van 1 boom, verzonden 20 februari 2023.</meta:user-defined>
    <meta:user-defined meta:name="DCTERMS.W3CDTF/DCTERMS.available">2023-02-22</meta:user-defined>
    <meta:user-defined meta:name="DCTERMS.W3CDTF/OVERHEIDop.jaargang">2023</meta:user-defined>
    <meta:user-defined meta:name="OVERHEIDop.externeBijlage">kappen van 1 boom|exb-2023-8789</meta:user-defined>
    <meta:user-defined meta:name="OVERHEIDop.publicationIssue">78398</meta:user-defined>
    <meta:user-defined meta:name="OVERHEIDop.GmbID/DC.identifier">gmb-2023-78398</meta:user-defined>
    <meta:user-defined meta:name="OVERHEIDop.versieInformatie"/>
  </office:meta>
</office:document-meta>
</file>