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orger-Odoorn, Valthe, Hoofdstraat 10B, het vestigen van een recreatie-appartement in de bestaande 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aanvraag voor een omgevingsvergunning is geweigerd:</text:p>
            <text:p text:style-name="common-al">
            <text:span text:style-name="nadrukvet">Valthe</text:span>
          </text:p>
            <text:p text:style-name="common-al">Hoofdstraat 10B, 7872 PK</text:p>
            <text:p text:style-name="common-al">het vestigen van een recreatie-appartement in de bestaande schuur (Z2022-012565)</text:p>
            <text:p text:style-name="common-al">Datum verzending besluit: 2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3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gemeente Borger-Odoorn, Valthe, Hoofdstraat 10B, het vestigen van een recreatie-appartement in de bestaande schuur</meta:user-defined>
    <meta:user-defined meta:name="DCTERMS.W3CDTF/DCTERMS.available">2023-01-06</meta:user-defined>
    <meta:user-defined meta:name="DCTERMS.W3CDTF/OVERHEIDop.jaargang">2023</meta:user-defined>
    <meta:user-defined meta:name="OVERHEIDop.publicationIssue">7839</meta:user-defined>
    <meta:user-defined meta:name="OVERHEIDop.GmbID/DC.identifier">gmb-2023-7839</meta:user-defined>
    <meta:user-defined meta:name="OVERHEIDop.versieInformatie"/>
  </office:meta>
</office:document-meta>
</file>