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0 februari 2023 besloten om de beslistermijn voor de aanvraag met zaaknummer V-20230006 voor een omgevingsvergunning op locatie Franeker te verlengen voor een periode van maximaal 6 weken. De aanvraag betreft het aanleggen van glasvezelkabel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838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8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Franek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84</meta:user-defined>
    <meta:user-defined meta:name="OVERHEIDop.GmbID/DC.identifier">gmb-2023-78384</meta:user-defined>
    <meta:user-defined meta:name="OVERHEIDop.versieInformatie"/>
  </office:meta>
</office:document-meta>
</file>