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wegmelding Raalterweg 38 - Koordesweg in Holten</text:p>
      <text:section text:name="zakelijke-mededeling_id1-3-2" text:style-name="zakelijke-mededeling">
        <text:section text:name="zakelijke-mededeling-tekst_id1-3-2-1" text:style-name="zakelijke-mededeling-tekst">
          <text:section text:name="tekst_id1-3-2-1-1" text:style-name="tekst">
            <text:p text:style-name="common-al">Op 19 februari 2023 heeft de gemeente een melding ontvangen voor activiteiten op de locatie Raalterweg 38 - Koordesweg in Holten. De melding betreft het aanleggen van een nieuwe uitweg in het buitengebied met aansluiting op de weg. Voor deze activiteiten geldt geen vergunningplicht. De melding is geregistreerd onder zaaknummer 1742-IV-2314974.</text:p>
            <text:p text:style-name="common-al">
            <text:span text:style-name="nadrukvet">Procedure</text:span>
          </text:p>
            <text:p text:style-name="common-al">De uitweg mag worden aangelegd als het college niet binnen 4 weken na ontvangst van de melding heeft beslist dat de gewenste uitweg wordt verboden.</text:p>
            <text:p text:style-name="common-al">Indien u belanghebbende bent kunt u bezwaar maken tegen het besluit de melding te accepteren of de uitweg te verbieden. Vermeldt u daarbij het hierboven genoemde zaaknummer.</text:p>
            <text:p text:style-name="common-al">De termijn voor het indienen van een bezwaar bedraagt 6 weken. Deze termijn start op de dag na het schriftelijk accepteren of verbieden van de uitweg of op de dag na het ongebruikt verstrijken van de beslistermijn van 4 weken. Er vindt geen publicatie plaats van het accepteren of weigeren van de melding.</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 Dat betekent dat de activiteit mag worden uitgevoerd als de melding is geaccepteerd of niet binnen 4 weken door het college is verboden.</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3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Raalterweg 38 - Koordesweg in Holten, het aanleggen van een nieuwe uitweg in het buitengebied met aansluiting op de weg</meta:user-defined>
    <dc:language>nl</dc:language>
    <meta:user-defined meta:name="OVERHEIDop.locatietype/OVERHEIDop.gebiedsmarkering">Adres</meta:user-defined>
    <meta:user-defined meta:name="DC.title">Kennisgeving ontvangst uitwegmelding Raalterweg 38 - Koordesweg in Holten</meta:user-defined>
    <meta:user-defined meta:name="DCTERMS.W3CDTF/DCTERMS.available">2023-03-01</meta:user-defined>
    <meta:user-defined meta:name="DCTERMS.W3CDTF/OVERHEIDop.jaargang">2023</meta:user-defined>
    <meta:user-defined meta:name="OVERHEIDop.publicationIssue">78381</meta:user-defined>
    <meta:user-defined meta:name="OVERHEIDop.GmbID/DC.identifier">gmb-2023-78381</meta:user-defined>
    <meta:user-defined meta:name="OVERHEIDop.versieInformatie"/>
  </office:meta>
</office:document-meta>
</file>