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 Activiteitenbesluit milieubeheer - Stadhuisplein 1 te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de volgende melding ontvangen:</text:p>
            <text:p text:style-name="common-al">De Leidse Schouwburg, Stadhuisplein 1 te Leiden. De melding gaat over het vervangen van luchtbehandelingskasten op het dak en het vervangen van een koelmachine door een warmtepomp (zaaknummer 2022-013841).   </text:p>
            <text:p text:style-name="common-al">
            <text:span text:style-name="nadrukvet">Meer informatie</text:span>
          </text:p>
            <text:p text:style-name="last-al">Wilt u meer informatie? Neem dan contact op met de Omgevingsdienst West-Holland via 071‑4083100 of info@odwh.nl. Vermeld hierbij het zaaknummer: 2022-01384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7838</text:span><text:line-break/><text:date style:data-style-name="dag" text:fixed="true" text:date-value="2023-01-12"/><text:line-break/><text:date style:data-style-name="jaar" text:fixed="true" text:date-value="2023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838</text:span><text:date style:data-style-name="nicedate" text:fixed="true" text:date-value="2023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838</text:span><text:date style:data-style-name="nicedate" text:fixed="true" text:date-value="2023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3/xml/MC-DRP-BeschikkingAfhandeling-Web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2022-013841</meta:user-defined>
    <meta:user-defined meta:name="DCTERMS.abstract">het betreft vervangen van luchtbehandelingskasten op het dak en het vervangen van een koelmachine door een warmtepomp</meta:user-defined>
    <dc:language>nl</dc:language>
    <meta:user-defined meta:name="OVERHEIDop.locatietype/OVERHEIDop.gebiedsmarkering">Adres</meta:user-defined>
    <meta:user-defined meta:name="DC.title">Ingekomen melding Activiteitenbesluit milieubeheer - Stadhuisplein 1 te Leiden</meta:user-defined>
    <meta:user-defined meta:name="DCTERMS.W3CDTF/DCTERMS.available">2023-01-12</meta:user-defined>
    <meta:user-defined meta:name="DCTERMS.W3CDTF/OVERHEIDop.jaargang">2023</meta:user-defined>
    <meta:user-defined meta:name="OVERHEIDop.publicationIssue">7838</meta:user-defined>
    <meta:user-defined meta:name="OVERHEIDop.GmbID/DC.identifier">gmb-2023-7838</meta:user-defined>
    <meta:user-defined meta:name="OVERHEIDop.versieInformatie"/>
  </office:meta>
</office:document-meta>
</file>