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an Breestraat 113-1 1071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reestraat 113-1 1071ZK Amsterdam</text:p>
            <text:p text:style-name="common-al">Omschrijving: voor het maken van een dakterras ter hoogte van de eerste verdieping.</text:p>
            <text:p text:style-name="common-al">Besluit: buiten behandeling laten</text:p>
            <text:p text:style-name="common-al">Verzonden naar aanvrager op: 17-02-2023</text:p>
            <text:p text:style-name="common-al">Zaaknummer: Z2022-Z008146</text:p>
            <text:p text:style-name="common-al">OLO nummer: 743556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3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146</meta:user-defined>
    <meta:user-defined meta:name="DCTERMS.abstract">maken van een dakterras ter hoogte van de eerste verdieping</meta:user-defined>
    <dc:language>nl</dc:language>
    <meta:user-defined meta:name="OVERHEIDop.locatietype/OVERHEIDop.gebiedsmarkering">Punt</meta:user-defined>
    <meta:user-defined meta:name="DC.title">Buiten behandeling stellen van aanvraag omgevingsvergunning Van Breestraat 113-1 1071ZK Amster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78</meta:user-defined>
    <meta:user-defined meta:name="OVERHEIDop.GmbID/DC.identifier">gmb-2023-78378</meta:user-defined>
    <meta:user-defined meta:name="OVERHEIDop.versieInformatie"/>
  </office:meta>
</office:document-meta>
</file>