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 wijzigen gebruik van het pand t.b.v. kamerverhuur, Willem Rosestraat 5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66</text:p>
            <text:p text:style-name="common-al">Omschrijving: tijdelijk wijzigen gebruik van het pand t.b.v. kamerverhuur</text:p>
            <text:p text:style-name="common-al">Adres: Willem Rosestraat 5 5622GH Eindhoven</text:p>
            <text:p text:style-name="common-al">Datum ontvangst: 1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66</meta:user-defined>
    <meta:user-defined meta:name="DCTERMS.abstract">tijdelijk 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tijdelijk wijzigen gebruik van het pand t.b.v. kamerverhuur, Willem Rosestraat 5 5622GH Eindho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74</meta:user-defined>
    <meta:user-defined meta:name="OVERHEIDop.GmbID/DC.identifier">gmb-2023-78374</meta:user-defined>
    <meta:user-defined meta:name="OVERHEIDop.versieInformatie"/>
  </office:meta>
</office:document-meta>
</file>