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opbouw op de schuur aan de Sterappel 2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2843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02-12-2022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plaatsen van een dakopbouw op de schuur aan de Sterappel 25 in Barneve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72</meta:user-defined>
    <meta:user-defined meta:name="OVERHEIDop.GmbID/DC.identifier">gmb-2023-78372</meta:user-defined>
    <meta:user-defined meta:name="OVERHEIDop.versieInformatie"/>
  </office:meta>
</office:document-meta>
</file>