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23-00379 Mortel 11 te Udenhout, bouwen van een woning, verzonden 20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Mortel 11 te Udenhout</text:span>
          </text:p>
            <text:p text:style-name="common-al">Burgemeester en Wethouders van gemeente Tilburg maakt bekend dat zij besluiten in het besluit Z-HZ_INT-2023-00379,verzonden op 20 februari 2023, de verleende vergunning op 3 november 2021  onder nummer Z-HZ_WABO-2021-03397 voor het bouwen van een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3-00379 - B - Mortel 11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83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denhout, toegekend intrekken omgevingsvergunning Z-HZ_INT-2023-00379 Mortel 11 te Udenhout, bouwen van een woning, verzonden 20 februari 2023</meta:user-defined>
    <meta:user-defined meta:name="DCTERMS.W3CDTF/DCTERMS.available">2023-02-22</meta:user-defined>
    <meta:user-defined meta:name="DCTERMS.W3CDTF/OVERHEIDop.jaargang">2023</meta:user-defined>
    <meta:user-defined meta:name="OVERHEIDop.publicationIssue">78367</meta:user-defined>
    <meta:user-defined meta:name="OVERHEIDop.GmbID/DC.identifier">gmb-2023-78367</meta:user-defined>
    <meta:user-defined meta:name="OVERHEIDop.versieInformatie"/>
  </office:meta>
</office:document-meta>
</file>