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 Ulekamp 29 te Joure: verleende vergunning bouwen van een dakkapel (OV 2022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6 juli 2022 is het volgende gepubliceerd in het gemeenteblad:</text:span>
          </text:p>
            <text:p text:style-name="common-al">De Ulekamp 29 te Joure: verleende vergunning bouwen van een dakkapel (OV 20220329)</text:p>
            <text:p text:style-name="common-al">Op 04-jul-2022 is een omgevingsvergunning verleend voor deze locatie. Het gaat om het bouwen van een dakkapel. Deze vergunning is tot stand gekomen via de reguliere voorbereidingsprocedure.</text:p>
            <text:p text:style-name="common-al"/>
            <text:p text:style-name="common-al">Dit is onjuist; hier had moeten staan:</text:p>
            <text:p text:style-name="common-al">
            <text:span text:style-name="nadrukvet">De Ulekamp 29 te Joure: geweigerde vergunning bouwen van een dakkapel</text:span>
          </text:p>
            <text:p text:style-name="common-al">Op 04-jul-2022 is een omgevingsvergunning geweigerd voor deze locatie. Het gaat om het bouwen van een dakkapel aan de voorzijde. Deze weigering is tot stand gekomen via de reguliere voorbereidingsprocedure.</text:p>
            <text:p text:style-name="common-al">Bezwaar is niet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De Ulekamp 29 te Joure: verleende vergunning bouwen van een dakkapel (OV 2022032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65</meta:user-defined>
    <meta:user-defined meta:name="OVERHEIDop.GmbID/DC.identifier">gmb-2023-78365</meta:user-defined>
    <meta:user-defined meta:name="OVERHEIDop.versieInformatie"/>
  </office:meta>
</office:document-meta>
</file>