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merste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3 hebben wij een aanvraag ontvangen voor het kappen van bomen op de locatie Beumersteeg 17 in Holten. De aanvraag is geregistreerd onder zaaknummer 1742-HZ_WABO-2314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3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umersteeg 17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eumersteeg 17 in Hol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362</meta:user-defined>
    <meta:user-defined meta:name="OVERHEIDop.GmbID/DC.identifier">gmb-2023-78362</meta:user-defined>
    <meta:user-defined meta:name="OVERHEIDop.versieInformatie"/>
  </office:meta>
</office:document-meta>
</file>