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2Signreclame en vrije plakplaatsen in gehele grondgebie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ehele grondgebied van Alkmaar</text:span>: 2Signreclame en vrije plakplaatsen </text:p>
            <text:p text:style-name="common-al">Datum ontvangst: 1 dec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35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oonplaats</meta:user-defined>
    <meta:user-defined meta:name="DC.title">Verlenging beslistermijn voor 2Signreclame en vrije plakplaatsen in gehele grondgebied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54</meta:user-defined>
    <meta:user-defined meta:name="OVERHEIDop.GmbID/DC.identifier">gmb-2023-78354</meta:user-defined>
    <meta:user-defined meta:name="OVERHEIDop.versieInformatie"/>
  </office:meta>
</office:document-meta>
</file>