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uitbreiden schuur en serre, Witte Singel 77A 2311BP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/23/3498878</text:p>
            <text:p text:style-name="common-al">Ingekomen: 19-02-2023 00:00</text:p>
            <text:p text:style-name="common-al">Locatie: Witte Singel 77A 2311BP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3/3498878" xlink:type="simple">publicatiesomgevingsvergunningen@leiden.nl</text:a> de volgende gegevens:</text:p>
            <text:p text:style-name="common-al">-het kenmerk van de aanvraag: Z/23/3498878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78352</text:span><text:line-break/><text:date style:data-style-name="dag" text:fixed="true" text:date-value="2023-03-02"/><text:line-break/><text:date style:data-style-name="jaar" text:fixed="true" text:date-value="2023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8352</text:span><text:date style:data-style-name="nicedate" text:fixed="true" text:date-value="2023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8352</text:span><text:date style:data-style-name="nicedate" text:fixed="true" text:date-value="2023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3/3498878</meta:user-defined>
    <meta:user-defined meta:name="DCTERMS.abstract">uitbreiden schuur en serre</meta:user-defined>
    <dc:language>nl</dc:language>
    <meta:user-defined meta:name="OVERHEIDop.locatietype/OVERHEIDop.gebiedsmarkering">Punt</meta:user-defined>
    <meta:user-defined meta:name="DC.title">Aanvraag omgevingsvergunning, uitbreiden schuur en serre, Witte Singel 77A 2311BP Leiden</meta:user-defined>
    <meta:user-defined meta:name="DCTERMS.W3CDTF/DCTERMS.available">2023-03-02</meta:user-defined>
    <meta:user-defined meta:name="DCTERMS.W3CDTF/OVERHEIDop.jaargang">2023</meta:user-defined>
    <meta:user-defined meta:name="OVERHEIDop.externeBijlage">LEIDEN_202302_GFO_ZAKEN_798088_7602979_16768226...|exb-2023-8785</meta:user-defined>
    <meta:user-defined meta:name="OVERHEIDop.publicationIssue">78352</meta:user-defined>
    <meta:user-defined meta:name="OVERHEIDop.GmbID/DC.identifier">gmb-2023-78352</meta:user-defined>
    <meta:user-defined meta:name="OVERHEIDop.versieInformatie"/>
  </office:meta>
</office:document-meta>
</file>