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472 Heuvelstraat 56 te Tilburg, wijziging van de gevelreclame, verzonden 20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DigiD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472 - B - Heuvelstraat 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34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4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4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472 Heuvelstraat 56 te Tilburg, wijziging van de gevelreclame, verzonden 20 februari 2023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348</meta:user-defined>
    <meta:user-defined meta:name="OVERHEIDop.GmbID/DC.identifier">gmb-2023-78348</meta:user-defined>
    <meta:user-defined meta:name="OVERHEIDop.versieInformatie"/>
  </office:meta>
</office:document-meta>
</file>