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Plantageweg 23 te Leusden</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omgevingsvergunning op locatie (naast) Plantageweg 23 te Leusden. De aanvraag is geregistreerd onder zaaknummer WABO-2023-043. De aanvraag betreft het bouwen van een bedrijfsverzamel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834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4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4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ast) Plantageweg 23 te Leusden</meta:user-defined>
    <meta:user-defined meta:name="DCTERMS.W3CDTF/DCTERMS.available">2023-02-22</meta:user-defined>
    <meta:user-defined meta:name="DCTERMS.W3CDTF/OVERHEIDop.jaargang">2023</meta:user-defined>
    <meta:user-defined meta:name="OVERHEIDop.publicationIssue">78347</meta:user-defined>
    <meta:user-defined meta:name="OVERHEIDop.GmbID/DC.identifier">gmb-2023-78347</meta:user-defined>
    <meta:user-defined meta:name="OVERHEIDop.versieInformatie"/>
  </office:meta>
</office:document-meta>
</file>