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3003</text:p>
            <text:p text:style-name="common-al">Aangevraagd op 16 februari 2023</text:p>
            <text:p text:style-name="common-al">het aanpassen van het verwarmingssysteem in een pluimveestal</text:p>
            <text:p text:style-name="common-al">Uitgebreid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3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UV2023003</meta:user-defined>
    <meta:user-defined meta:name="DCTERMS.abstract">het aanpassen van het verwarmingssysteem in een pluimveestal</meta:user-defined>
    <dc:language>nl</dc:language>
    <meta:user-defined meta:name="OVERHEIDop.locatietype/OVERHEIDop.gebiedsmarkering">Adres</meta:user-defined>
    <meta:user-defined meta:name="DC.title">Aangevraagde omgevingsvergunning Hooghei 39 in Berlic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46</meta:user-defined>
    <meta:user-defined meta:name="OVERHEIDop.GmbID/DC.identifier">gmb-2023-78346</meta:user-defined>
    <meta:user-defined meta:name="OVERHEIDop.versieInformatie"/>
  </office:meta>
</office:document-meta>
</file>