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 Vierhonderdpolderdijk 4 te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3 is er een melding in het kader van Besluit mobiel breken bouw- en sloopafval van Izaak Nortier Beheer B.V. ontvangen.</text:p>
            <text:p text:style-name="common-al">Het betreft een melding voor het in gebruik hebben van een mobiele puin breekinstallatie op de locatie gelegen aan de Vierhonderdpolderdijk 4 in Cadzand.</text:p>
            <text:p text:style-name="common-al">De werkzaamheden zullen plaatsvinden in de periode van 1 maart 2023 t/m 31 maart 2023 en zullen maximaal 3 werkdagen duren.</text:p>
            <text:p text:style-name="common-al">De kennisgeving wordt overeenkomstig het bepaalde in artikel 4, lid 3, van het Besluit Mobiel breken bouw- en sloopafval gepubliceerd in een regionaal huis-aan-huisblad. </text:p>
            <text:p text:style-name="common-al">De melding is geregistreerd onder de nummer V-MMP23002/ 00322047.</text:p>
            <text:p text:style-name="common-al">Indien daaraan behoefte bestaat kunnen inlichtingen worden ingewonnen bij de RUD</text:p>
            <text:p text:style-name="last-al">Zeeland, telefoonnummer (0115) 745 1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7833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3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3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mobiel breken bouw- en sloopafval Vierhonderdpolderdijk 4 te Cadzand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334</meta:user-defined>
    <meta:user-defined meta:name="OVERHEIDop.GmbID/DC.identifier">gmb-2023-78334</meta:user-defined>
    <meta:user-defined meta:name="OVERHEIDop.versieInformatie"/>
  </office:meta>
</office:document-meta>
</file>