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voor het opbouwen van 2 verdiepingen en plaatsen nieuwe lift en vluchttrappen aan Robbenkoog 29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</text:span>
            </text:span>
          </text:p>
            <text:p text:style-name="common-al">1822BA29</text:p>
            <text:p text:style-name="common-al">
            <text:span text:style-name="nadrukvet">Verlengen beslistermijn omgevingsvergunning</text:span>
          </text:p>
            <text:p text:style-name="common-al">Burgemeester en wethouders van de gemeente Alkmaar maken bekend dat zij van de volgende aanvra(a)g(en) voor een omgevingsvergunning de beslistermijn hebben verlengd:</text:p>
            <text:p text:style-name="common-al">
            <text:span text:style-name="nadrukvet">Robbenkoog 29 Alkmaar</text:span>: het opbouwen van 2 verdiepingen en plaatsen nieuwe lift en vluchttrappen </text:p>
            <text:p text:style-name="common-al">Datum ontvangst: 30 september 2022.</text:p>
            <text:p text:style-name="last-al">Duur verlenging: 4 Weken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78332</text:span><text:line-break/><text:date style:data-style-name="dag" text:fixed="true" text:date-value="2023-02-22"/><text:line-break/><text:date style:data-style-name="jaar" text:fixed="true" text:date-value="2023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8332</text:span><text:date style:data-style-name="nicedate" text:fixed="true" text:date-value="2023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8332</text:span><text:date style:data-style-name="nicedate" text:fixed="true" text:date-value="2023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0/xml/MC-DRP-OmgevingsvergunningAfhandelin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Verlenging beslistermijn voor het opbouwen van 2 verdiepingen en plaatsen nieuwe lift en vluchttrappen aan Robbenkoog 29 te Alkmaar</meta:user-defined>
    <meta:user-defined meta:name="DCTERMS.W3CDTF/DCTERMS.available">2023-02-22</meta:user-defined>
    <meta:user-defined meta:name="DCTERMS.W3CDTF/OVERHEIDop.jaargang">2023</meta:user-defined>
    <meta:user-defined meta:name="OVERHEIDop.publicationIssue">78332</meta:user-defined>
    <meta:user-defined meta:name="OVERHEIDop.GmbID/DC.identifier">gmb-2023-78332</meta:user-defined>
    <meta:user-defined meta:name="OVERHEIDop.versieInformatie"/>
  </office:meta>
</office:document-meta>
</file>