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Haer 1 parkeerterrein Laco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2023-00000215 voor een Evenementenvergunning op de locatie De Haer 1 parkeerterrein Laco te Oosterwolde. De vergunning is verleend. Het besluit betreft:</text:p>
            <text:p text:style-name="common-al">de organisatie van Kinderkermis 6 t/m 10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83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aer 1 parkeerterrein Laco te Oosterwol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31</meta:user-defined>
    <meta:user-defined meta:name="OVERHEIDop.GmbID/DC.identifier">gmb-2023-78331</meta:user-defined>
    <meta:user-defined meta:name="OVERHEIDop.versieInformatie"/>
  </office:meta>
</office:document-meta>
</file>