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vervangen van het huidige transformatorstation en het leggen van een midden spanningskabel, Westfalenstraat 5 7418DC Deventer, [DVT00C03248] Deventer C 32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2-00010577</text:p>
            <text:p text:style-name="common-al">
            <text:span text:style-name="nadrukvet">Verzenddatum besluit:</text:span> 04-01-2023</text:p>
            <text:p text:style-name="common-al">
            <text:span text:style-name="nadrukvet">Locatie:</text:span> Westfalenstraat 5 7418DC Deventer, [DVT00C03248] Deventer C 3248</text:p>
            <text:p text:style-name="common-al">
            <text:span text:style-name="nadrukvet">Projectomschrijving:</text:span> het vervangen van het huidige transformatorstation en het leggen van een midden spanningskabel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77</meta:user-defined>
    <meta:user-defined meta:name="DCTERMS.abstract">het vervangen van het huidige transformatorstation en het leggen van een midden spanningskab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 omgevingsvergunning vergunningsvrij, het vervangen van het huidige transformatorstation en het leggen van een midden spanningskabel, Westfalenstraat 5 7418DC Deventer, [DVT00C03248] Deventer C 3248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33</meta:user-defined>
    <meta:user-defined meta:name="OVERHEIDop.GmbID/DC.identifier">gmb-2023-7833</meta:user-defined>
    <meta:user-defined meta:name="OVERHEIDop.versieInformatie"/>
  </office:meta>
</office:document-meta>
</file>