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nnekesgaarden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besluit genomen op de aanvraag met zaaknummer 1742-HZ_WABO-2214390 voor het verbouwen van de woning  (optrekken dakrand naar de tweede verdieping) op de locatie Vennekesgaarden 1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31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1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1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nnekesgaarden 16 in Rijssen, het verbouwen van de woning  (optrekken dakrand naar de tweede verdiep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ennekesgaarden 16 in Rijssen</meta:user-defined>
    <meta:user-defined meta:name="DCTERMS.W3CDTF/DCTERMS.available">2023-03-01</meta:user-defined>
    <meta:user-defined meta:name="DCTERMS.W3CDTF/OVERHEIDop.jaargang">2023</meta:user-defined>
    <meta:user-defined meta:name="OVERHEIDop.publicationIssue">78317</meta:user-defined>
    <meta:user-defined meta:name="OVERHEIDop.GmbID/DC.identifier">gmb-2023-78317</meta:user-defined>
    <meta:user-defined meta:name="OVERHEIDop.versieInformatie"/>
  </office:meta>
</office:document-meta>
</file>