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lorendorpweg 4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verbouwen van de schuur tot één vakantieappartement met 3 slaapkamers (max. 6 bedden)</text:p>
            <text:p text:style-name="common-al">Locatie : Verlorendorpweg 4 te Eede</text:p>
            <text:p text:style-name="last-al">De beslistermijn wordt verlengd omdat we nog niet het overzicht van de ruimtelijke kwaliteitswinst en een getekende planschadeovereenkomst hebben ontvangen. Door dit besluit is de nieuwe uiterste beslisdatum 6 april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3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Verlorendorpweg 4 te Eede</meta:user-defined>
    <meta:user-defined meta:name="DCTERMS.W3CDTF/DCTERMS.available">2023-02-22</meta:user-defined>
    <meta:user-defined meta:name="DCTERMS.W3CDTF/OVERHEIDop.jaargang">2023</meta:user-defined>
    <meta:user-defined meta:name="OVERHEIDop.publicationIssue">78315</meta:user-defined>
    <meta:user-defined meta:name="OVERHEIDop.GmbID/DC.identifier">gmb-2023-78315</meta:user-defined>
    <meta:user-defined meta:name="OVERHEIDop.versieInformatie"/>
  </office:meta>
</office:document-meta>
</file>