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bben wij een aanvraag ontvangen voor het plaatsen van zonnepanelen op het eigen perceel op de locatie Enterstraat 129 in Rijssen. De aanvraag is geregistreerd onder zaaknummer 1742-HZ_WABO-23149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3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29 in Rijssen, het plaatsen van zonnepanelen op het eigen perce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nterstraat 129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311</meta:user-defined>
    <meta:user-defined meta:name="OVERHEIDop.GmbID/DC.identifier">gmb-2023-78311</meta:user-defined>
    <meta:user-defined meta:name="OVERHEIDop.versieInformatie"/>
  </office:meta>
</office:document-meta>
</file>